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A, 'Times New Roman'" svg:font-family="A, 'Times New Roman'" style:font-family-generic="system"/>
    <style:font-face style:name="ArialNarrow" svg:font-family="ArialNarrow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Arial" style:font-name-complex="TimesNewRomanPSMT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widows="0" fo:orphans="0" style:text-autospace="none">
        <style:tab-stops>
          <style:tab-stop style:type="left" style:position="2.125in"/>
        </style:tab-stops>
      </style:paragraph-properties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 fo:language="pl" fo:country="PL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 fo:language="pl" fo:country="PL"/>
    </style:style>
    <style:style style:name="T15" style:parent-style-name="Internetlink" style:family="text">
      <style:text-properties style:font-name="Arial" style:font-name-asian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16" style:parent-style-name="Internetlink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 style:language-complex="ar" style:country-complex="SA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 fo:language="pl" fo:country="PL" style:language-complex="ar" style:country-complex="SA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T20" style:parent-style-name="Domyślnaczcionkaakapitu" style:family="text">
      <style:text-properties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T21" style:parent-style-name="Domyślnaczcionkaakapitu" style:family="text">
      <style:text-properties style:font-name-asian="Times New Roman" style:font-name-complex="Arial" fo:color="#000000" style:letter-kerning="false" fo:language="pl" fo:country="PL" style:language-asian="pl" style:country-asian="PL" style:language-complex="ar" style:country-complex="SA"/>
    </style:style>
    <style:style style:name="P22" style:parent-style-name="Standard" style:family="paragraph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23" style:parent-style-name="Standard" style:family="paragraph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24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text-properties style:font-name="Arial" style:font-name-complex="Times New Roman"/>
    </style:style>
    <style:style style:name="T27" style:parent-style-name="Domyślnaczcionkaakapitu" style:family="text">
      <style:text-properties style:font-name="Arial" style:font-name-complex="Times New Roman" fo:font-style="italic" style:font-style-asian="italic" style:font-style-complex="italic" fo:font-size="8pt" style:font-size-asian="8pt" style:font-size-complex="8pt" fo:language="pl" fo:country="PL"/>
    </style:style>
    <style:style style:name="T28" style:parent-style-name="Domyślnaczcionkaakapitu" style:family="text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29" style:parent-style-name="Standard" style:family="paragraph">
      <style:text-properties style:font-name="Arial" style:font-name-complex="Times New Roman"/>
    </style:style>
    <style:style style:name="P30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31" style:parent-style-name="Standard" style:family="paragraph">
      <style:text-properties style:font-name="Arial" style:font-name-complex="Times New Roman"/>
    </style:style>
    <style:style style:name="T32" style:parent-style-name="Domyślnaczcionkaakapitu" style:family="text">
      <style:text-properties style:font-name="Arial" style:font-name-complex="Times New Roman" fo:font-style="italic" style:font-style-asian="italic" style:font-style-complex="italic" fo:font-size="8pt" style:font-size-asian="8pt" style:font-size-complex="8pt" fo:language="pl" fo:country="PL"/>
    </style:style>
    <style:style style:name="T33" style:parent-style-name="Domyślnaczcionkaakapitu" style:family="text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36" style:parent-style-name="Standard" style:family="paragraph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37" style:parent-style-name="Standard" style:family="paragraph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color="#C9211E"/>
    </style:style>
    <style:style style:name="P39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44" style:parent-style-name="Standard" style:family="paragraph">
      <style:paragraph-properties fo:text-align="center"/>
    </style:style>
    <style:style style:name="T45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fo:color="#000000" style:text-scale="107%" fo:font-size="11pt" style:font-size-asian="11pt" style:font-size-complex="11pt" fo:language="pl" fo:country="PL"/>
    </style:style>
    <style:style style:name="T4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0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fo:color="#000000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pan text:style-name="T3"><text:s text:c="94"/></text:span><text:span text:style-name="T4">Dodatek nr 3a</text:span><text:span text:style-name="T5"><text:s/>do SWZ</text:span></text:p>
      <text:p text:style-name="P6">Zamawiający:</text:p>
      <text:p text:style-name="P7"><text:span text:style-name="T8">Gmina Żytno</text:span><text:span text:style-name="T9">,<text:s/></text:span><text:span text:style-name="T10">ul. Krótka 4,<text:s/></text:span><text:span text:style-name="T11">97-532</text:span><text:span text:style-name="T12"><text:s/></text:span><text:span text:style-name="T13">Żytno</text:span><text:span text:style-name="T14"><text:s text:c="2"/></text:span><text:span text:style-name="T15"><text:s/></text:span><text:span text:style-name="T16">http://www.bip.zytno.pl</text:span></text:p>
      <text:p text:style-name="Standard"><text:span text:style-name="T17">adres poczty elektronicznej:<text:s/></text:span><text:span text:style-name="T18">urzadgminy@zytno.pl</text:span><text:span text:style-name="T19"><text:s text:c="4"/></text:span><text:span text:style-name="T20">NIP:<text:s/></text:span><text:span text:style-name="T21">772-22-60-228</text:span></text:p>
      <text:p text:style-name="P22"><text:s text:c="5"/>(pełna nazwa, adres)</text:p>
      <text:p text:style-name="P23"/>
      <text:p text:style-name="P24"/>
      <text:p text:style-name="P25">Wykonawca:</text:p>
      <text:p text:style-name="P26">…………………………………………………………………………</text:p>
      <text:p text:style-name="Standard"><text:span text:style-name="T27"><text:s text:c="44"/></text:span><text:span text:style-name="T28">(pełna nazwa/firma, adres, <text:s/>NIP )</text:span></text:p>
      <text:p text:style-name="P29"/>
      <text:p text:style-name="P30">reprezentowany przez:</text:p>
      <text:p text:style-name="P31">…………………………………………………………………………</text:p>
      <text:p text:style-name="Standard"><text:span text:style-name="T32"><text:s text:c="34"/></text:span><text:span text:style-name="T33"><text:s/>(imię, nazwisko,<text:s/></text:span><text:span text:style-name="T34">stanowisko/podstawa</text:span><text:span text:style-name="T35"><text:s/>do reprezentacji)</text:span></text:p>
      <text:p text:style-name="P36"/>
      <text:p text:style-name="P37"/>
      <text:p text:style-name="P38">Oświadczenie Wykonawcy (składa każdy z Wykonawców )</text:p>
      <text:p text:style-name="P39">składane na podstawie art. 125 ust. 1 ustawy z dnia 11 września 2019 r.</text:p>
      <text:p text:style-name="P40">Prawo zamówień publicznych (dalej zwanej: ustawą Pzp),</text:p>
      <text:p text:style-name="P41"/>
      <text:p text:style-name="P42">DOTYCZĄCE SPEŁNIANIA WARUNKÓW UDZIAŁU W POSTĘPOWANIU</text:p>
      <text:p text:style-name="P43"/>
      <text:p text:style-name="P44"><text:span text:style-name="T45">Przystępując do postępowania o udzielenie zamówienia publicznego prowadzonego pod nazwą:</text:span><text:span text:style-name="T46"><text:line-break/></text:span><text:span text:style-name="T47">„</text:span><text:bookmark-start text:name="_Hlk76037992"/><text:bookmark-start text:name="_Hlk76113927"/><text:bookmark-start text:name="_Hlk82594707"/><text:span text:style-name="T48">Przebudowa dróg w miejscowości<text:s/></text:span><text:bookmark-end text:name="_Hlk76037992"/><text:bookmark-end text:name="_Hlk76113927"/><text:span text:style-name="T49">Borzykowa – ul. Krótka, Plac 1000-lecia</text:span><text:bookmark-end text:name="_Hlk82594707"/><text:span text:style-name="T50">”</text:span></text:p>
      <text:p text:style-name="P51"><text:span text:style-name="T52">j</text:span><text:span text:style-name="T53">a niżej podpisany, reprezentując Wykonawcę, któr</text:span><text:span text:style-name="T54">ego nazwa jest wpisana powyżej, jako upoważniony na piśmie lub wpisany w odpowiednich dokumentach rejestrowych, w imieniu reprezentowanego przeze mnie Wykonawcy oświadczam, co następuje:</text:span></text:p>
      <text:p text:style-name="P55"/>
      <text:p text:style-name="P56"><text:span text:style-name="T57">Oświadczam, że<text:s/></text:span><text:span text:style-name="T58">spełniam warunki udziału<text:s/></text:span><text:span text:style-name="T59">w postępowaniu określone pr</text:span><text:span text:style-name="T60">zez zamawiającego<text:s/></text:span><text:span text:style-name="T61">w rozdziale 5 pkt 5.2 Specyfikacji Warunków Zamówienia i w ogłoszeniu<text:s/></text:span><text:span text:style-name="T62"><text:line-break/></text:span><text:span text:style-name="T63">o zamówieniu w zakresie :</text:span></text:p>
      <text:p text:style-name="P64"/>
      <text:p text:style-name="P65">1...............................................</text:p>
      <text:p text:style-name="P66"/>
      <text:p text:style-name="P67">2..............................................</text:p>
      <text:p text:style-name="P68"/>
      <text:p text:style-name="P69"/>
      <text:p text:style-name="P70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71"/>
      <text:p text:style-name="P72"/>
      <text:p text:style-name="P73"><text:tab/><text:tab/><text:tab/><text:tab/><text:tab/><text:tab/><text:tab/><text:tab/><text:s text:c="7"/>….............................................</text:p>
      <text:p text:style-name="P74"><text:span text:style-name="T75"><text:s text:c="126"/>(data,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A, 'Times New Roman'" svg:font-family="A, 'Times New Roman'" style:font-family-generic="system"/>
    <style:font-face style:name="ArialNarrow" svg:font-family="ArialNarrow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ListContents" style:display-name="List Contents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Tekstpodstawowy2" style:display-name="Tekst podstawowy 2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style:font-size-complex="12.5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Listawypunktowana1" style:display-name="Lista wypunktowana1" style:family="paragraph" style:parent-style-name="Standard">
      <style:text-properties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 style:list-style-name="WW8Num2">
      <style:text-properties fo:hyphenate="tru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language-asian="pl" style:country-asian="PL" fo:hyphenate="tru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1" style:display-name="Normalny1" style:family="paragraph">
      <style:text-properties style:font-name-asian="SimSun, 宋体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Znak" style:display-name="Znak" style:family="paragraph" style:parent-style-name="Standard">
      <style:text-properties fo:hyphenate="tru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fo:font-weight="bold" style:font-weight-asian="bold" style:font-weight-complex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6" style:display-name="Domyślna czcionka akapitu6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6z0" style:display-name="WW8Num26z0" style:family="text">
      <style:text-properties style:text-line-through-type="none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fo:font-weight="normal" style:font-weight-asian="norma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58z1" style:display-name="WW8Num58z1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tree_serch_0tree_serch_1" style:display-name="tree_serch_0 tree_serch_1" style:family="text" style:parent-style-name="Domyślnaczcionkaakapitu2"/>
    <style:style style:name="Numerstrony" style:display-name="Numer strony" style:family="text" style:parent-style-name="Domyślnaczcionkaakapitu2"/>
    <style:style style:name="EndnoteSymbol" style:display-name="Endnote Symbol" style:family="text">
      <style:text-properties style:text-position="super 66.6%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Domyślnaczcionkaakapitu4" style:display-name="Domyślna czcionka akapitu4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3" style:display-name="Domyślna czcionka akapitu3" style:family="text"/>
    <style:style style:name="Zeichenformat" style:display-name="Zeichenformat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9z0" style:display-name="WW8Num9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Znakiprzypisówdolnych" style:display-name="WW-Znaki przypisów dolnych" style:family="text"/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szary" style:display-name="szary" style:family="text" style:parent-style-name="Domyślnaczcionkaakapitu2"/>
    <style:style style:name="Domyślnaczcionkaakapitu2" style:display-name="Domyślna czcionka akapitu2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NagłówekZnak" style:display-name="Nagłówek Znak" style:family="text">
      <style:text-properties fo:font-size="12pt" style:font-size-asian="12pt"/>
    </style:style>
    <style:style style:name="StopkaZnak" style:display-name="Stopka Znak" style:family="text" style:parent-style-name="Domyślnaczcionkaakapitu"/>
    <style:style style:name="Tekstpodstawowy3Znak" style:display-name="Tekst podstawowy 3 Znak" style:family="text">
      <style:text-properties fo:font-size="8pt" style:font-size-asian="8pt" style:font-size-complex="8pt"/>
    </style:style>
    <style:style style:name="Tekstpodstawowywcięty3Znak" style:display-name="Tekst podstawowy wcięty 3 Znak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5z0" style:display-name="WW8Num15z0" style:family="text">
      <style:text-properties fo:font-weight="normal" style:font-weight-asian="normal" style:font-weight-complex="normal"/>
    </style:style>
    <style:style style:name="WW8Num17z0" style:display-name="WW8Num17z0" style:family="text">
      <style:text-properties fo:font-weight="normal" style:font-weight-asian="normal" style:font-weight-complex="normal"/>
    </style:style>
    <style:style style:name="WW8Num20z0" style:display-name="WW8Num20z0" style:family="text">
      <style:text-properties fo:font-weight="normal" style:font-weight-asian="normal" style:font-weight-complex="normal"/>
    </style:style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4z1" style:display-name="WW8Num14z1" style:family="text">
      <style:text-properties style:font-name-asian="A, 'Times New Roman'" style:font-name-complex="Times New Roman"/>
    </style:style>
    <style:style style:name="WW8Num13z2" style:display-name="WW8Num13z2" style:family="text">
      <style:text-properties fo:font-weight="normal" style:font-weight-asian="normal" style:font-weight-complex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 style:font-weight-complex="normal"/>
    </style:style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15z1" style:display-name="WW8Num15z1" style:family="text">
      <style:text-properties fo:font-weight="normal" style:font-weight-asian="normal" style:font-weight-complex="normal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mina Żytno</dc:creator>
    <meta:creation-date>2021-09-20T11:54:00Z</meta:creation-date>
    <dc:date>2021-09-20T12:03:00Z</dc:date>
    <meta:print-date>2021-04-21T11:01:00Z</meta:print-date>
    <meta:template xlink:href="Normal.dotm" xlink:type="simple"/>
    <meta:editing-cycles>74</meta:editing-cycles>
    <meta:editing-duration>PT70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2" meta:character-count="1901" meta:row-count="13" meta:non-whitespace-character-count="1632"/>
  </office:meta>
</office:document-meta>
</file>